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Keizersgracht 15-17 1018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Keizersgracht 15-17 1018VA Amsterdam</text:p>
            <text:p text:style-name="common-al">Omschrijving: plaatsen van twee postkasten op de stoep voor het gebouw ten behoeve van de woonfuncties</text:p>
            <text:p text:style-name="common-al">Datum ontvangst: 29-06-2022</text:p>
            <text:p text:style-name="common-al">Zaaknummer: Z2022-C004740</text:p>
            <text:p text:style-name="common-al">OLO nummer: 70868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04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4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4740</meta:user-defined>
    <meta:user-defined meta:name="DCTERMS.abstract">plaatsen van twee postkasten op de stoep voor het gebouw ten behoeve van de woonfuncties</meta:user-defined>
    <dc:language>nl</dc:language>
    <meta:user-defined meta:name="OVERHEIDop.locatietype/OVERHEIDop.gebiedsmarkering">Punt</meta:user-defined>
    <meta:user-defined meta:name="DC.title">Aanvraag omgevingsvergunning Nieuwe Keizersgracht 15-17 1018VA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45</meta:user-defined>
    <meta:user-defined meta:name="OVERHEIDop.GmbID/DC.identifier">gmb-2022-299045</meta:user-defined>
    <meta:user-defined meta:name="OVERHEIDop.versieInformatie"/>
  </office:meta>
</office:document-meta>
</file>