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binnen een inrichting aan Beekhuizenseweg 1 te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zendaal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, er kunnen geen bezwaren worden ingediend.</text:p>
            <text:p text:style-name="common-al">Omschrijving: het realiseren van een gesloten bodemenergiesysteem binnen een inrichting.</text:p>
            <text:p text:style-name="common-al">Locatie: Beekhuizenseweg 1</text:p>
            <text:p text:style-name="last-al">Verzenddatum: 1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9904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4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4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Roz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aliseren van een gesloten bodemenergiesysteem binnen een inrichting aan Beekhuizenseweg 1 te Rozenda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41</meta:user-defined>
    <meta:user-defined meta:name="OVERHEIDop.GmbID/DC.identifier">gmb-2022-299041</meta:user-defined>
    <meta:user-defined meta:name="OVERHEIDop.versieInformatie"/>
  </office:meta>
</office:document-meta>
</file>