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gebruik van sport en recreatie naar maatschappelijk gebruik, Joop Vervoornpad 7 2316E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6730</text:p>
            <text:p text:style-name="common-al">Ingekomen: 05-05-2022 00:00</text:p>
            <text:p text:style-name="common-al">Datum besluit: 28-06-2022</text:p>
            <text:p text:style-name="common-al">Locatie: Joop Vervoornpad 7 2316EP Leiden</text:p>
            <text:p text:style-name="common-al">Projectomschrijving: wijzigen gebruik van sport en recreatie naar maatschappelijk gebrui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903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3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3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3386730</meta:user-defined>
    <meta:user-defined meta:name="DCTERMS.abstract">wijzigen gebruik van sport en recreatie naar maatschappelijk gebruik</meta:user-defined>
    <dc:language>nl</dc:language>
    <meta:user-defined meta:name="OVERHEIDop.locatietype/OVERHEIDop.gebiedsmarkering">Punt</meta:user-defined>
    <meta:user-defined meta:name="DC.title">Verleende omgevingsvergunning, wijzigen gebruik van sport en recreatie naar maatschappelijk gebruik, Joop Vervoornpad 7 2316EP Leiden</meta:user-defined>
    <meta:user-defined meta:name="DCTERMS.W3CDTF/DCTERMS.available">2022-07-07</meta:user-defined>
    <meta:user-defined meta:name="DCTERMS.W3CDTF/OVERHEIDop.jaargang">2022</meta:user-defined>
    <meta:user-defined meta:name="OVERHEIDop.externeBijlage">LEIDEN_202206_GFO_ZAKEN_791853_publiceerbareaan...|exb-2022-37071</meta:user-defined>
    <meta:user-defined meta:name="OVERHEIDop.publicationIssue">299034</meta:user-defined>
    <meta:user-defined meta:name="OVERHEIDop.GmbID/DC.identifier">gmb-2022-299034</meta:user-defined>
    <meta:user-defined meta:name="OVERHEIDop.versieInformatie"/>
  </office:meta>
</office:document-meta>
</file>