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ter hoogte van de Bleekerskade, Amstelveen - A9 SAA Amstelveen - het bouwen van tijdelijke hulpbrug AB04 voor de weguitbreiding A9 Badhoevedorp-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04) ten behoeve van project A9 BaHo op de locatie Rijksweg A9, ter hoogte van de Bleekerskade (G 4415) te Amstelveen met een instandhoudingstermijn van 4 jaar, tot en met 26 juni 2026. Datum besluit: 27 juni 2022 Aanvrager: FCC Construccion S.A. Zaaknummer: 111785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0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2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033</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ter hoogte van de Bleekerskade, Amstelveen - A9 SAA Amstelveen - het bouwen van tijdelijke hulpbrug AB04 voor de weguitbreiding A9 Badhoevedorp-Holendrecht</meta:user-defined>
    <meta:user-defined meta:name="OVERHEIDop.datumEindeReactietermijn">2022-08-09</meta:user-defined>
    <meta:user-defined meta:name="OVERHEIDop.terinzageleggingBG">https://mozardloket.odnzkg.nl/mozard/!suite42.scherm1260?mObj=1296033</meta:user-defined>
    <meta:user-defined meta:name="DCTERMS.W3CDTF/DCTERMS.available">2022-07-01</meta:user-defined>
    <meta:user-defined meta:name="DCTERMS.W3CDTF/OVERHEIDop.jaargang">2022</meta:user-defined>
    <meta:user-defined meta:name="OVERHEIDop.publicationIssue">299029</meta:user-defined>
    <meta:user-defined meta:name="OVERHEIDop.GmbID/DC.identifier">gmb-2022-299029</meta:user-defined>
    <meta:user-defined meta:name="OVERHEIDop.versieInformatie"/>
  </office:meta>
</office:document-meta>
</file>