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embadlaan 8 7676 SZ Westerhaar-Vriezenveensewijk,  houden van een loterij t.b.v. Tennisvereniging Westerhaar-Vriezenveensewijk op 04-09-2022 van 17.00-18.00 uur verkoop loten juli en augustus 2022. Ontvangen 28-06-2022, zaaknummer 1700ESUITE3409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Zwembadlaan 8 7676SZ Westerhaar-Vriezenveensewijk</text:p>
            <text:p text:style-name="common-al">Wat: houden van een loterij t.b.v. Tennisvereniging Westerhaar-Vriezenveensewijk op 04-09-2022 van 17.00-18.00 uur verkoop loten juli en augustus 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902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2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2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40932022</meta:user-defined>
    <meta:user-defined meta:name="DCTERMS.abstract">houden van een loterij t.b.v. Tennisvereniging Westerhaar-Vriezenveensewijk op 04-09-2022 van 17.00-18.00 uur verkoop loten juli en augustus 2022</meta:user-defined>
    <dc:language>nl</dc:language>
    <meta:user-defined meta:name="OVERHEIDop.locatietype/OVERHEIDop.gebiedsmarkering">Punt</meta:user-defined>
    <meta:user-defined meta:name="DC.title">Gemeente Twenterand - Ingekomen aanvraag,  Zwembadlaan 8 7676 SZ Westerhaar-Vriezenveensewijk,  houden van een loterij t.b.v. Tennisvereniging Westerhaar-Vriezenveensewijk op 04-09-2022 van 17.00-18.00 uur verkoop loten juli en augustus 2022. Ontvangen 28-06-2022, zaaknummer 1700ESUITE340932022</meta:user-defined>
    <meta:user-defined meta:name="DCTERMS.W3CDTF/DCTERMS.available">2022-07-06</meta:user-defined>
    <meta:user-defined meta:name="DCTERMS.W3CDTF/OVERHEIDop.jaargang">2022</meta:user-defined>
    <meta:user-defined meta:name="OVERHEIDop.publicationIssue">299028</meta:user-defined>
    <meta:user-defined meta:name="OVERHEIDop.GmbID/DC.identifier">gmb-2022-299028</meta:user-defined>
    <meta:user-defined meta:name="OVERHEIDop.versieInformatie"/>
  </office:meta>
</office:document-meta>
</file>