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opbouw op een bestaande garage, Zwaluw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309 </text:p>
            <text:p text:style-name="common-al">Adres : Zwaluwstraat 11, 6414 VV te Heerlen </text:p>
            <text:p text:style-name="common-al">Activiteit : het realiseren van een opbouw op de bestaande garage</text:p>
            <text:p text:style-name="common-al">Datum besluit : 22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02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2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2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realiseren van een opbouw op een bestaande garage, Zwaluwstraat 11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25</meta:user-defined>
    <meta:user-defined meta:name="OVERHEIDop.GmbID/DC.identifier">gmb-2022-299025</meta:user-defined>
    <meta:user-defined meta:name="OVERHEIDop.versieInformatie"/>
  </office:meta>
</office:document-meta>
</file>