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een buitenunit ten behoeve van een airco aan de voorzijde van de woning aan Kraijesteijnlaan 33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laten aanvraag omgevingsvergunning</text:span>
          </text:p>
            <text:p text:style-name="common-al">Burgemeester en wethouders van Rozendaal maken bekend dat de volgende aanvraag omgevingsvergunning buiten behandeling is gelaten:</text:p>
            <text:p text:style-name="common-al">Omschrijving: vergunning voor het plaatsen van een buitenunit ten behoeve van een airco aan de voorzijde van de woning.</text:p>
            <text:p text:style-name="common-al">Locatie: Kraijesteijnlaan 33 te Rozendaal</text:p>
            <text:p text:style-name="common-al">Verzenddatum: 23 juni 2022</text:p>
            <text:p text:style-name="common-al">
            <text:span text:style-name="nadrukcur">Bezwaar</text:span>
          </text:p>
            <text:p text:style-name="common-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902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2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2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plaatsen van een buitenunit ten behoeve van een airco aan de voorzijde van de woning aan Kraijesteijnlaan 33 te Rozendaal</meta:user-defined>
    <meta:user-defined meta:name="DCTERMS.W3CDTF/DCTERMS.available">2022-07-01</meta:user-defined>
    <meta:user-defined meta:name="DCTERMS.W3CDTF/OVERHEIDop.jaargang">2022</meta:user-defined>
    <meta:user-defined meta:name="OVERHEIDop.publicationIssue">299023</meta:user-defined>
    <meta:user-defined meta:name="OVERHEIDop.GmbID/DC.identifier">gmb-2022-299023</meta:user-defined>
    <meta:user-defined meta:name="OVERHEIDop.versieInformatie"/>
  </office:meta>
</office:document-meta>
</file>