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lderen voorgevel, Papengracht 28 2311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1116</text:p>
            <text:p text:style-name="common-al">Ingekomen: 23-03-2022 00:00</text:p>
            <text:p text:style-name="common-al">Datum besluit: 28-06-2022</text:p>
            <text:p text:style-name="common-al">Locatie: Papengracht 28 2311TX Leiden</text:p>
            <text:p text:style-name="common-al">Projectomschrijving: schilder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0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1116</meta:user-defined>
    <meta:user-defined meta:name="DCTERMS.abstract">schilderen voorgevel</meta:user-defined>
    <dc:language>nl</dc:language>
    <meta:user-defined meta:name="OVERHEIDop.locatietype/OVERHEIDop.gebiedsmarkering">Punt</meta:user-defined>
    <meta:user-defined meta:name="DC.title">Verleende omgevingsvergunning, schilderen voorgevel, Papengracht 28 2311TX Leiden</meta:user-defined>
    <meta:user-defined meta:name="DCTERMS.W3CDTF/DCTERMS.available">2022-07-07</meta:user-defined>
    <meta:user-defined meta:name="DCTERMS.W3CDTF/OVERHEIDop.jaargang">2022</meta:user-defined>
    <meta:user-defined meta:name="OVERHEIDop.externeBijlage">LEIDEN_202206_GFO_ZAKEN_790957_publiceerbareaan...|exb-2022-37070</meta:user-defined>
    <meta:user-defined meta:name="OVERHEIDop.publicationIssue">299021</meta:user-defined>
    <meta:user-defined meta:name="OVERHEIDop.GmbID/DC.identifier">gmb-2022-299021</meta:user-defined>
    <meta:user-defined meta:name="OVERHEIDop.versieInformatie"/>
  </office:meta>
</office:document-meta>
</file>