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AE) HavenVIStijn, 13 augustus, St. HavenVIStijn, zaaknummer, 3183081, verzonden op 28 jun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015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15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HavenVIStijn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15</meta:user-defined>
    <meta:user-defined meta:name="OVERHEIDop.GmbID/DC.identifier">gmb-2022-299015</meta:user-defined>
    <meta:user-defined meta:name="OVERHEIDop.versieInformatie"/>
  </office:meta>
</office:document-meta>
</file>