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. Annanina's rust, Hakv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estaande rolstoelpad aansluiten op de  Annanina's rust, Hakvoortsewe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nanina's rust, Hakvoortsewe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estaande rolstoelpad aansluiten op de Hakvoortsewe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22-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609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901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43</meta:user-defined>
    <dc:language>nl</dc:language>
    <meta:user-defined meta:name="OVERHEIDop.locatietype/OVERHEIDop.gebiedsmarkering">Punt</meta:user-defined>
    <meta:user-defined meta:name="DC.title">Publicatie - Besluit verleende omgevingsverg. Annanina's rust, Hakvoortsewe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14</meta:user-defined>
    <meta:user-defined meta:name="OVERHEIDop.GmbID/DC.identifier">gmb-2022-299014</meta:user-defined>
    <meta:user-defined meta:name="OVERHEIDop.versieInformatie"/>
  </office:meta>
</office:document-meta>
</file>