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Texel Fly-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S) Texel Fly-in, 26 t/m 28 augustus, St. Texel Airshow, zaaknummer 3193363, verzonden op 27 juni 2022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901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1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1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verleend - Texel Fly-i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012</meta:user-defined>
    <meta:user-defined meta:name="OVERHEIDop.GmbID/DC.identifier">gmb-2022-299012</meta:user-defined>
    <meta:user-defined meta:name="OVERHEIDop.versieInformatie"/>
  </office:meta>
</office:document-meta>
</file>