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meenteweg 6 Luddeweer, Melding Activiteitenbesluit, Z2022-004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 Slochtermeenteweg 6, 9624 PA Luddeweer, veranderingsmelding voor het veranderen van het bedrijf. De veranderingen bestaan onder meer uit het realiseren van meer strohokken voor het vrouwelijk jongvee, geaccepteerd en verzonden 28 juni 2022.</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01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lochtermeenteweg 6 Luddeweer, Melding Activiteitenbesluit, Z2022-004591</meta:user-defined>
    <meta:user-defined meta:name="DCTERMS.W3CDTF/DCTERMS.available">2022-07-01</meta:user-defined>
    <meta:user-defined meta:name="DCTERMS.W3CDTF/OVERHEIDop.jaargang">2022</meta:user-defined>
    <meta:user-defined meta:name="OVERHEIDop.publicationIssue">299011</meta:user-defined>
    <meta:user-defined meta:name="OVERHEIDop.GmbID/DC.identifier">gmb-2022-299011</meta:user-defined>
    <meta:user-defined meta:name="OVERHEIDop.versieInformatie"/>
  </office:meta>
</office:document-meta>
</file>