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erjaren evenementenvergunning diverse straten te Pannerden het organiseren van de Dijkencross Pannerden op 18, 26 en 31 december 2022 en 8 januari 2023, 24 en 31 december 2023 en 7 en 14 januari 2024, 22 en 29 december 2024 en 5 en 12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een besluit genomen op de aanvraag met zaaknummer HZ_MEERJEV-2022-1254 voor een meerjaren evenementenvergunning op locatie diverse straten te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0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901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1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1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meerjaren evenementenvergunning diverse straten te Pannerden het organiseren van de Dijkencross Pannerden op 18, 26 en 31 december 2022 en 8 januari 2023, 24 en 31 december 2023 en 7 en 14 januari 2024, 22 en 29 december 2024 en 5 en 12 januari 2025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010</meta:user-defined>
    <meta:user-defined meta:name="OVERHEIDop.GmbID/DC.identifier">gmb-2022-299010</meta:user-defined>
    <meta:user-defined meta:name="OVERHEIDop.versieInformatie"/>
  </office:meta>
</office:document-meta>
</file>