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Opening de Sk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Opening De Skool, 1 en 3 september 2022, De Skool, zaaknummer 3202164, ontvangen op 24 jun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0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Opening de Skoo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07</meta:user-defined>
    <meta:user-defined meta:name="OVERHEIDop.GmbID/DC.identifier">gmb-2022-299007</meta:user-defined>
    <meta:user-defined meta:name="OVERHEIDop.versieInformatie"/>
  </office:meta>
</office:document-meta>
</file>