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Burg. Colijnweg, nabij Bleekerskade, Amstelveen - A9 SAA Amstelveen - het wijzigen van de verleende vergunning (z10199454) voor het aanleggen van poort 7* en 9*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wijzigen van de verleende vergunning (z10199454) voor het aanleggen van poort 7* en 9*. Ontvangstdatum aanvraag: 24-06-2022 Aanvrager: FCC Construccion S.A. Zaaknummer: 11285676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603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900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0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0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96034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Burg. Colijnweg, nabij Bleekerskade, Amstelveen - A9 SAA Amstelveen - het wijzigen van de verleende vergunning (z10199454) voor het aanleggen van poort 7* en 9*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006</meta:user-defined>
    <meta:user-defined meta:name="OVERHEIDop.GmbID/DC.identifier">gmb-2022-299006</meta:user-defined>
    <meta:user-defined meta:name="OVERHEIDop.versieInformatie"/>
  </office:meta>
</office:document-meta>
</file>