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en het aanleggen van een inrit, Kavel 125 Hoogveld (Anemoon)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Heerlen maken bekend dat zij in het kader van de Wet algemene bepalingen omgevingsrecht hebben besloten de beslistermijnen te verlengen voor de volgende aanvragen:</text:p>
            <text:p text:style-name="al">Dossiernummer : 18452 </text:p>
            <text:p text:style-name="al">Adres : kavel 125 Hoogveld (Anemoon) Heerlen </text:p>
            <text:p text:style-name="al">Activiteit : het bouwen van een woning en het aanleggen van een inrit</text:p>
            <text:p text:style-name="al">Datum besluit : 21 juni 2022 </text:p>
            <text:p text:style-name="al"/>
            <text:p text:style-name="al">Tegen deze verlenging kan op grond van de Wet algemene bepalingen omgevingsrecht geen bezwaarschrift worden ingediend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00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0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0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en het aanleggen van een inrit, Kavel 125 Hoogveld (Anemoon)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03</meta:user-defined>
    <meta:user-defined meta:name="OVERHEIDop.GmbID/DC.identifier">gmb-2022-299003</meta:user-defined>
    <meta:user-defined meta:name="OVERHEIDop.versieInformatie"/>
  </office:meta>
</office:document-meta>
</file>