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hal, Rechterensweg 30b 7951KW Staphorst, [SHT02AQ00093] Staphorst AQ 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24</text:p>
            <text:p text:style-name="common-al">Verzenddatum besluit: 28 juni 2022</text:p>
            <text:p text:style-name="common-al">Locatie: Rechterensweg 30b 7951KW Staphorst, [SHT02AQ00093] Staphorst AQ 93</text:p>
            <text:p text:style-name="common-al">Projectomschrijving: het oprichten van een h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00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24</meta:user-defined>
    <meta:user-defined meta:name="DCTERMS.abstract">het oprichten van een hal</meta:user-defined>
    <dc:language>nl</dc:language>
    <meta:user-defined meta:name="OVERHEIDop.locatietype/OVERHEIDop.gebiedsmarkering">Punt</meta:user-defined>
    <meta:user-defined meta:name="DC.title">Verleende omgevingsvergunning met reguliere procedure, het oprichten van een hal, Rechterensweg 30b 7951KW Staphorst, [SHT02AQ00093] Staphorst AQ 93</meta:user-defined>
    <meta:user-defined meta:name="DCTERMS.W3CDTF/DCTERMS.available">2022-07-05</meta:user-defined>
    <meta:user-defined meta:name="DCTERMS.W3CDTF/OVERHEIDop.jaargang">2022</meta:user-defined>
    <meta:user-defined meta:name="OVERHEIDop.publicationIssue">299002</meta:user-defined>
    <meta:user-defined meta:name="OVERHEIDop.GmbID/DC.identifier">gmb-2022-299002</meta:user-defined>
    <meta:user-defined meta:name="OVERHEIDop.versieInformatie"/>
  </office:meta>
</office:document-meta>
</file>