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en herplanten van negen bomen, Wattstraat 63, 2723RB Zoetermeer op 28 jun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ni 2022 is een aanvraag omgevingsvergunning ontvangen voor het kappen en herplanten van negen bomen op de locatie Wattstraat 63, 2723RB Zoetermeer. De aanvraag is geregistreerd onder zaaknummer 2022-060646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9001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001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001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Wattstraat 63, 2723RB Zoetermeer</meta:user-defined>
    <dc:language>nl</dc:language>
    <meta:user-defined meta:name="OVERHEIDop.locatietype/OVERHEIDop.gebiedsmarkering">Punt</meta:user-defined>
    <meta:user-defined meta:name="DC.title">Ingediende aanvraag omgevingsvergunning voor het kappen en herplanten van negen bomen, Wattstraat 63, 2723RB Zoetermeer op 28 juni 2022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9001</meta:user-defined>
    <meta:user-defined meta:name="OVERHEIDop.GmbID/DC.identifier">gmb-2022-299001</meta:user-defined>
    <meta:user-defined meta:name="OVERHEIDop.versieInformatie"/>
  </office:meta>
</office:document-meta>
</file>