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ongeveer 162 m2 bosplantsoen, nabij Runpad 6 (perceel H490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nabij Runpad 6 (perceel H4903) in Den Helder<text:span text:style-name="nadrukvet">: </text:span>het kappen van ongeveer 162 m2 bosplantsoen</text:p>
            <text:p text:style-name="common-al">Verzenddatum: 29 jun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89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ongeveer 162 m2 bosplantsoen op locatie nabij Runpad 6 (perceel H4903) in Den Helder</meta:user-defined>
    <dc:language>nl</dc:language>
    <meta:user-defined meta:name="OVERHEIDop.locatietype/OVERHEIDop.gebiedsmarkering">Vlak</meta:user-defined>
    <meta:user-defined meta:name="OVERHEIDop.locatietype/OVERHEIDop.gebiedsmarkering">Punt</meta:user-defined>
    <meta:user-defined meta:name="DC.title">Buiten behandeling aanvraag kappen van ongeveer 162 m2 bosplantsoen, nabij Runpad 6 (perceel H4903) in Den Helder</meta:user-defined>
    <meta:user-defined meta:name="DCTERMS.W3CDTF/DCTERMS.available">2022-07-08</meta:user-defined>
    <meta:user-defined meta:name="DCTERMS.W3CDTF/OVERHEIDop.jaargang">2022</meta:user-defined>
    <meta:user-defined meta:name="OVERHEIDop.publicationIssue">298998</meta:user-defined>
    <meta:user-defined meta:name="OVERHEIDop.GmbID/DC.identifier">gmb-2022-298998</meta:user-defined>
    <meta:user-defined meta:name="OVERHEIDop.versieInformatie"/>
  </office:meta>
</office:document-meta>
</file>