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 Liander N.V. Schipholweg 23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3670</text:p>
            <text:p text:style-name="common-al">Datum besluit: 29-06-2022 09:01</text:p>
            <text:p text:style-name="common-al">Locatie: Schipholweg 232 2316XD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99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03670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Aanleg elektra leiding Liander N.V. Schipholweg 232 Leiden.</meta:user-defined>
    <meta:user-defined meta:name="DCTERMS.W3CDTF/DCTERMS.available">2022-07-01</meta:user-defined>
    <meta:user-defined meta:name="OVERHEIDop.externeBijlage">LEIDEN_202206_GFO_ZAKEN_792697_Schipholweg 232 ...|exb-2022-37063</meta:user-defined>
    <meta:user-defined meta:name="OVERHEIDop.externeBijlage">LEIDEN_202206_GFO_ZAKEN_792697_Schipholweg 232 ...|exb-2022-37064</meta:user-defined>
    <meta:user-defined meta:name="DCTERMS.W3CDTF/OVERHEIDop.jaargang">2022</meta:user-defined>
    <meta:user-defined meta:name="OVERHEIDop.publicationIssue">298997</meta:user-defined>
    <meta:user-defined meta:name="OVERHEIDop.GmbID/DC.identifier">gmb-2022-298997</meta:user-defined>
    <meta:user-defined meta:name="OVERHEIDop.versieInformatie"/>
  </office:meta>
</office:document-meta>
</file>