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en geluidsontheffing 22 juli 2022 - ter hoogte van Oude Groenewoudseweg 300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2</text:p>
            <text:p text:style-name="common-al">
            <text:span text:style-name="nadrukvet">Omschrijving: </text:span>Vergunning langs de 4-daagse route (Oude Groenewoudseweg 300 6524 WX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52851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3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99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9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99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en geluidsontheffing 22 juli 2022 - ter hoogte van Oude Groenewoudseweg 300  Nijme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994</meta:user-defined>
    <meta:user-defined meta:name="OVERHEIDop.GmbID/DC.identifier">gmb-2022-298994</meta:user-defined>
    <meta:user-defined meta:name="OVERHEIDop.versieInformatie"/>
  </office:meta>
</office:document-meta>
</file>