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euwlanderweg 93, De Waal - Nieuwbouw van een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S) Nieuwlanderweg 93 – De Waal: 3203627 Nieuwbouw van een stolp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99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Nieuwlanderweg 93, De Waal - Nieuwbouw van een stolp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93</meta:user-defined>
    <meta:user-defined meta:name="OVERHEIDop.GmbID/DC.identifier">gmb-2022-298993</meta:user-defined>
    <meta:user-defined meta:name="OVERHEIDop.versieInformatie"/>
  </office:meta>
</office:document-meta>
</file>