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365-OVR-47365</text:p>
            <text:p text:style-name="common-al">Omschrijving: splitsen van de woning naar drie zelfstandige woningen</text:p>
            <text:p text:style-name="common-al">Adres: Schootsestraat 68 5616RE Eindhoven</text:p>
            <text:p text:style-name="common-al">Soort aanvraag: Binnenplanse afwijking,Bouwen</text:p>
            <text:p text:style-name="common-al">Besluit: Verleend</text:p>
            <text:p text:style-name="common-al">Besluitdatum: 29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99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9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9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65-OVR-47365</meta:user-defined>
    <meta:user-defined meta:name="DCTERMS.abstract">splitsen van de woning naar drie zelfstandige woningen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992</meta:user-defined>
    <meta:user-defined meta:name="OVERHEIDop.GmbID/DC.identifier">gmb-2022-298992</meta:user-defined>
    <meta:user-defined meta:name="OVERHEIDop.versieInformatie"/>
  </office:meta>
</office:document-meta>
</file>