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Leek, Tolbert, Midwolde, Zevenhuizen, Nuis en Marum e.o.</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Westerkwartier een aanvraag ontvangen voor het aanleggen van een glasvezelnetwerk op locatie Leek, Tolbert, Midwolde, Zevenhuizen, Nuis en Marum e.o. De aanvraag is geregistreerd onder zaaknummer Z20220220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98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oor het aanleggen van een glasvezelnetwerk - Leek, Tolbert, Midwolde, Zevenhuizen, Nuis en Marum e.o.</meta:user-defined>
    <meta:user-defined meta:name="DCTERMS.W3CDTF/DCTERMS.available">2022-07-01</meta:user-defined>
    <meta:user-defined meta:name="DCTERMS.W3CDTF/OVERHEIDop.jaargang">2022</meta:user-defined>
    <meta:user-defined meta:name="OVERHEIDop.publicationIssue">298984</meta:user-defined>
    <meta:user-defined meta:name="OVERHEIDop.GmbID/DC.identifier">gmb-2022-298984</meta:user-defined>
    <meta:user-defined meta:name="OVERHEIDop.versieInformatie"/>
  </office:meta>
</office:document-meta>
</file>