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Almeloseweg en Grotestraat: Outlet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Almeloseweg en Grotestraat </text:p>
            <text:p text:style-name="common-al">Wat: Outletdag</text:p>
            <text:p text:style-name="common-al">Wanneer:  27 augustus 2022</text:p>
            <text:p text:style-name="common-al">Verzonden: 29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896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6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6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971</meta:user-defined>
    <meta:user-defined meta:name="DCTERMS.abstract">Outletdag op 27-08-2022</meta:user-defined>
    <dc:language>nl</dc:language>
    <meta:user-defined meta:name="OVERHEIDop.locatietype/OVERHEIDop.gebiedsmarkering">Punt</meta:user-defined>
    <meta:user-defined meta:name="DC.title">Gemeente Tubbergen - verleende vergunning, Tubbergen, Almeloseweg en Grotestraat: Outletdag</meta:user-defined>
    <meta:user-defined meta:name="DCTERMS.W3CDTF/DCTERMS.available">2022-07-05</meta:user-defined>
    <meta:user-defined meta:name="DCTERMS.W3CDTF/OVERHEIDop.jaargang">2022</meta:user-defined>
    <meta:user-defined meta:name="OVERHEIDop.publicationIssue">298968</meta:user-defined>
    <meta:user-defined meta:name="OVERHEIDop.GmbID/DC.identifier">gmb-2022-298968</meta:user-defined>
    <meta:user-defined meta:name="OVERHEIDop.versieInformatie"/>
  </office:meta>
</office:document-meta>
</file>