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, kruising Lasondersingel en Boddenkampsingel, vanaf de Hengelo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3365 voor een instemmingsbesluit kabels en leidingen : het aanleggen van een glasvezelkabel, op locatie Deurningerstraat, kruising Lasondersingel en Boddenkampsingel, vanaf de Hengelo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9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urningerstraat, kruising Lasondersingel en Boddenkampsingel, vanaf de Hengelosestraat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966</meta:user-defined>
    <meta:user-defined meta:name="OVERHEIDop.GmbID/DC.identifier">gmb-2022-298966</meta:user-defined>
    <meta:user-defined meta:name="OVERHEIDop.versieInformatie"/>
  </office:meta>
</office:document-meta>
</file>