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akker 23 Zwolle, kavelnr.: Oude Mars kavel 89 (aangevraagd als: Oude Mars sectie M perceel 4761 Zwolle) [0193ESUITE845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45482022</text:p>
            <text:p text:style-name="common-al">Verzenddatum besluit: 28-06-2022</text:p>
            <text:p text:style-name="common-al">Locatie: Oude Marsakker 23 Zwolle, kavelnr.: Oude Mars kavel 89 (aangevraagd als: Oude Mars sectie M perceel 4761 Zwolle)</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548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Oude Marsakker 23 Zwolle, kavelnr.: Oude Mars kavel 89 (aangevraagd als: Oude Mars sectie M perceel 4761 Zwolle) [0193ESUITE845482022]</meta:user-defined>
    <meta:user-defined meta:name="DCTERMS.W3CDTF/DCTERMS.available">2022-07-01</meta:user-defined>
    <meta:user-defined meta:name="DCTERMS.W3CDTF/OVERHEIDop.jaargang">2022</meta:user-defined>
    <meta:user-defined meta:name="OVERHEIDop.publicationIssue">298952</meta:user-defined>
    <meta:user-defined meta:name="OVERHEIDop.GmbID/DC.identifier">gmb-2022-298952</meta:user-defined>
    <meta:user-defined meta:name="OVERHEIDop.versieInformatie"/>
  </office:meta>
</office:document-meta>
</file>