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legaliseren van een reeds gedeeltelijk gerealiseerde erfafscheiding en het bouwen van een carport, IJsvogelstraat 2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18599 </text:span>
          </text:p>
            <text:p text:style-name="common-al">
            <text:span text:style-name="nadrukvet">Adres : IJsvogelstraat 24, 6432 HZ te Hoensbroek </text:span>
          </text:p>
            <text:p text:style-name="common-al">
            <text:span text:style-name="nadrukvet">Activiteit : het legaliseren van een reeds gedeeltelijk gerealiseerde erfafscheiding, en het bouwen van een carport </text:span>
          </text:p>
            <text:p text:style-name="common-al">
            <text:span text:style-name="nadrukvet">Datum besluit : 27 juni 2022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94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4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4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legaliseren van een reeds gedeeltelijk gerealiseerde erfafscheiding en het bouwen van een carport, IJsvogelstraat 24 te Hoensbroek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948</meta:user-defined>
    <meta:user-defined meta:name="OVERHEIDop.GmbID/DC.identifier">gmb-2022-298948</meta:user-defined>
    <meta:user-defined meta:name="OVERHEIDop.versieInformatie"/>
  </office:meta>
</office:document-meta>
</file>