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genomen uitgifte van onroerend goed, naast Hofweg 31 in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van een koopovereenkomst ten behoeve van de ontwikkeling van een bouwplan aan de Hofweg naast nummer 31 te Nootdorp</text:span>
          </text:p>
            <text:p text:style-name="common-al">De gemeente Pijnacker-Nootdorp is voornemens een koopovereenkomst te sluiten met een besloten vennootschap voor de ontwikkeling van een bedrijfspand aan de Hofweg naast nummer 31 te Nootdorp. </text:p>
            <text:p text:style-name="common-al">
            <text:span text:style-name="nadrukvet">Objectinformatie </text:span>
          </text:p>
            <text:p text:style-name="common-al">Adres: Hofweg naast nummer 31 te Nootdorp</text:p>
            <text:p text:style-name="common-al">Kadastraal perceel: Gemeente Nootdorp, sectie A, nummer 6521</text:p>
            <text:p text:style-name="common-al">Groot ca.: 1.343 m<text:span text:style-name="sup">2</text:span></text:p>
            <text:p text:style-name="common-al">
            <text:span text:style-name="nadrukvet">Criteria voor aangaan koopovereenkomst</text:span>
          </text:p>
            <text:p text:style-name="common-al">Met dit voornemen geeft de gemeente Pijnacker-Nootdorp uitvoering aan de in 2021 aangevangen onderhandelingen met beoogd koper over een koopovereenkomst. </text:p>
            <text:p text:style-name="common-al">De planologische en stedenbouwkundige uitgangspunten voor het bouwplan zijn vastgesteld in het bestemmingsplan ‘Verzamelplan Nootdorp” d.d. 24 november 2011. </text:p>
            <text:p text:style-name="common-al">Naar oordeel van de gemeente Pijnacker-Nootdorp is de besloten vennootschap op grond van de navolgende criteria de enige serieuze gegadigde die in aanmerking komt voor deze verkoop.</text:p>
            <text:p text:style-name="common-al">Hierbij zijn de volgende criteria in overweging genomen;</text:p>
            <text:p text:style-name="common-al"/>
            <text:list text:style-name="id1-3-2-1-1-13">
              <text:list-item text:style-override="id1-3-2-1-1-13-1">
                <text:number>1.</text:number>
                <text:p text:style-name="al">gedurende de al langere tijd lopende contractbesprekingen heeft de besloten vennootschap voor eigen risico en rekening kosten gemaakt om het bouwplan nader uit te werken;</text:p>
              </text:list-item>
              <text:list-item text:style-override="id1-3-2-1-1-13-2">
                <text:number>2.</text:number>
                <text:p text:style-name="al">het gemeentelijk Q-team (kwaliteits-/plantoetsteam) heeft de plannen van de besloten vennootschap beoordeeld en als haalbaar beschouwd;</text:p>
              </text:list-item>
              <text:list-item text:style-override="id1-3-2-1-1-13-3">
                <text:number>3.</text:number>
                <text:p text:style-name="al">het is mogelijk het gebouw uit te breiden ten behoeve van andere bedrijven uit dezelfde branche; </text:p>
              </text:list-item>
              <text:list-item text:style-override="id1-3-2-1-1-13-4">
                <text:number>4.</text:number>
                <text:p text:style-name="al">de te verkopen kavel heeft geen courante vorm en mede ten gevolge daarvan hebben zich geen andere gegadigden gemeld;</text:p>
              </text:list-item>
              <text:list-item text:style-override="id1-3-2-1-1-13-5">
                <text:number>5.</text:number>
                <text:p text:style-name="al">het betreft een regionale ondernemer;</text:p>
              </text:list-item>
              <text:list-item text:style-override="id1-3-2-1-1-13-6">
                <text:number>6.</text:number>
                <text:p text:style-name="al">de besloten vennootschap beschikt over voldoende financiële middelen om het bouwplan te kunnen realiseren;</text:p>
              </text:list-item>
              <text:list-item text:style-override="id1-3-2-1-1-13-7">
                <text:number>7.</text:number>
                <text:p text:style-name="al">de gemeente ontvangt een marktconforme prijs voor de verkoop van de kavel.</text:p>
              </text:list-item>
            </text:list>
            <text:p text:style-name="common-al">De gemeente Pijnacker-Nootdorp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 </text:p>
            <text:p text:style-name="common-al">
            <text:span text:style-name="nadrukvet">Vervaltermijn</text:span>
          </text:p>
            <text:p text:style-name="common-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het bovenvermeld zaaknummer.</text:p>
            <text:p text:style-name="common-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last-al">
            <text:span text:style-name="nadrukcur">Met deze publicatie geeft de gemeente Pijnacker-Nootdorp uitvoering aan het arrest van de Hoge Raad d.d. 26 november 2021, ECLI:NL:HR:2021:1778 (Didam-arres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93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3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3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uitgifte van onroerend goed, naast Hofweg 31 in Nootdorp</meta:user-defined>
    <meta:user-defined meta:name="DCTERMS.W3CDTF/DCTERMS.available">2022-07-01</meta:user-defined>
    <meta:user-defined meta:name="DCTERMS.W3CDTF/OVERHEIDop.jaargang">2022</meta:user-defined>
    <meta:user-defined meta:name="OVERHEIDop.publicationIssue">298939</meta:user-defined>
    <meta:user-defined meta:name="OVERHEIDop.GmbID/DC.identifier">gmb-2022-298939</meta:user-defined>
    <meta:user-defined meta:name="OVERHEIDop.versieInformatie"/>
  </office:meta>
</office:document-meta>
</file>