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Wilsonweg 2 7478BA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88535</text:p>
            <text:p text:style-name="common-al">Ingekomen: 21-06-2022</text:p>
            <text:p text:style-name="common-al">Locatie: Wilsonweg 2 7478BA Diepenheim</text:p>
            <text:p text:style-name="common-al">Projectomschrijving: het ver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893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3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3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853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, het verbouwen van een woning, Wilsonweg 2 7478BA Diepenhei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936</meta:user-defined>
    <meta:user-defined meta:name="OVERHEIDop.GmbID/DC.identifier">gmb-2022-298936</meta:user-defined>
    <meta:user-defined meta:name="OVERHEIDop.versieInformatie"/>
  </office:meta>
</office:document-meta>
</file>