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 Coöperatie, t.h.v. nr. 15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2 een besluit genomen op de aanvraag met zaaknummer V-2022-3400 voor een instemmingsbesluit kabels en leidingen : het aanleggen van een middenspanningskabel, op locatie De Coöperatie, t.h.v. nr. 15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892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92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92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De Coöperatie, t.h.v. nr. 15 10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8929</meta:user-defined>
    <meta:user-defined meta:name="OVERHEIDop.GmbID/DC.identifier">gmb-2022-298929</meta:user-defined>
    <meta:user-defined meta:name="OVERHEIDop.versieInformatie"/>
  </office:meta>
</office:document-meta>
</file>