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ijzigingsplan Nieuwe Drostendiep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behorende bij het wijzigingsplan ‘Nieuwe Drostendiep’ legt het college van B en W een ontwerpwijzigingsplan ter inzage dat voorziet in het wijzigen van het bestemmingsplan voor deze locatie. Het plan maakt de omzetting van agrarische gronden naar natuurgronden mogelijk.</text:p>
            <text:p text:style-name="common-al"/>
            <text:p text:style-name="common-al">Het plan (identificatienummer NL.IMRO.0109.100BP00051 / 5382-2021) en de bijbehorende stukken liggen ter inzage van 4 juli 2022 tot en met 15 augustus 2022. U vindt het plan op <text:a xlink:href="http://www.ruimtelijkeplannen.nl" xlink:type="simple">www.ruimtelijkeplannen.nl</text:a> en bij ons klantcontactcentrum in Coevorden (Kasteel 1). U kunt het ontwerpwijzig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9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Ontwerpwijzigingsplan Wijzigingsplan Nieuwe Drostendiep ter inzage</meta:user-defined>
    <meta:user-defined meta:name="OVERHEIDop.datumEindeReactietermijn">2022-08-15</meta:user-defined>
    <meta:user-defined meta:name="OVERHEIDop.terinzageleggingBG">https://www.ruimtelijkeplannen.nl/viewer/view</meta:user-defined>
    <meta:user-defined meta:name="DCTERMS.W3CDTF/DCTERMS.available">2022-07-01</meta:user-defined>
    <meta:user-defined meta:name="DCTERMS.W3CDTF/OVERHEIDop.jaargang">2022</meta:user-defined>
    <meta:user-defined meta:name="OVERHEIDop.publicationIssue">298928</meta:user-defined>
    <meta:user-defined meta:name="OVERHEIDop.GmbID/DC.identifier">gmb-2022-298928</meta:user-defined>
    <meta:user-defined meta:name="OVERHEIDop.versieInformatie"/>
  </office:meta>
</office:document-meta>
</file>