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Ammy's - Libellenstraat 85 6533 RM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Wijziging leidinggevende alcoholvergunning (Libellenstraat 85 6533 R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902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91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Ammy's - Libellenstraat 85 6533 RM 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910</meta:user-defined>
    <meta:user-defined meta:name="OVERHEIDop.GmbID/DC.identifier">gmb-2022-298910</meta:user-defined>
    <meta:user-defined meta:name="OVERHEIDop.versieInformatie"/>
  </office:meta>
</office:document-meta>
</file>