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singel 4 Leeuwarden, (11050450) plaatsen van 4 buitenberg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27 januari 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9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rdersingel 4 Leeuwarden, (11050450) plaatsen van 4 buitenbergingen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891</meta:user-defined>
    <meta:user-defined meta:name="OVERHEIDop.GmbID/DC.identifier">gmb-2022-29891</meta:user-defined>
    <meta:user-defined meta:name="OVERHEIDop.versieInformatie"/>
  </office:meta>
</office:document-meta>
</file>