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 5, het organiseren van de Spelweek Borger, (verleend 27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</text:span>
          </text:p>
            <text:p text:style-name="common-al">Marslandenweg 5, vergunning verleend voor het organiseren van de Spelweek Borger van maandag 22 augustus 2022 tot en met vrijdag 26 augustus 2022.</text:p>
            <text:p text:style-name="common-al">
            <text:span text:style-name="nadrukvet">Tijdelijke verkeersmaatregel </text:span>
          </text:p>
            <text:p text:style-name="common-al">Burgemeester en wethouders hebben besloten tot het instellen van een tijdelijk verkeersmaatregel van maandag 22 augustus 2022 tot en met vrijdag 26 augustus 2022 </text:p>
            <text:p text:style-name="common-al">- het afsluiten van de Marslandenweg te Borger vanaf De Baander tot aan de Hunebedstraat.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90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Marslandenweg 5, het organiseren van de Spelweek Borger, (verleend 27/06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01</meta:user-defined>
    <meta:user-defined meta:name="OVERHEIDop.GmbID/DC.identifier">gmb-2022-298901</meta:user-defined>
    <meta:user-defined meta:name="OVERHEIDop.versieInformatie"/>
  </office:meta>
</office:document-meta>
</file>