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 de Schaikseweg in Leerdam (kadastraal 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een omgevingsvergunning op locatie Langs de Schaikseweg in Leerdam (kadastraal E 23). De aanvraag is geregistreerd onder zaaknummer OV-2022-0319. De aanvraag betreft het kappen van 13 essen tbv een leidingtracé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89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9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Langs de Schaikseweg in Leerdam (kadastraal E 23)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95</meta:user-defined>
    <meta:user-defined meta:name="OVERHEIDop.GmbID/DC.identifier">gmb-2022-298895</meta:user-defined>
    <meta:user-defined meta:name="OVERHEIDop.versieInformatie"/>
  </office:meta>
</office:document-meta>
</file>