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WETTERTO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Wettertoer 11 te Heerenveen (28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88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RECLAME-UITING, WETTERTOER 11 HEERENVE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87</meta:user-defined>
    <meta:user-defined meta:name="OVERHEIDop.GmbID/DC.identifier">gmb-2022-298887</meta:user-defined>
    <meta:user-defined meta:name="OVERHEIDop.versieInformatie"/>
  </office:meta>
</office:document-meta>
</file>