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Trattoria La Dolce Vita - Berg en Dalseweg 32 6521 J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Terrasvergunning (Berg en Dalseweg 32 6521 J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521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8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8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Trattoria La Dolce Vita - Berg en Dalseweg 32 6521 JH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83</meta:user-defined>
    <meta:user-defined meta:name="OVERHEIDop.GmbID/DC.identifier">gmb-2022-298883</meta:user-defined>
    <meta:user-defined meta:name="OVERHEIDop.versieInformatie"/>
  </office:meta>
</office:document-meta>
</file>