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tijdelijk realiseren van extra ruimte voor huisvesting van leerlingen , Gemeenteweg 326a 7951PE Staphorst, [SHT02AR00130] Staphorst AR 130</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STH22/015295</text:p>
            <text:p text:style-name="common-al">Verzenddatum besluit: 27-06-2022</text:p>
            <text:p text:style-name="common-al">Locatie: Gemeenteweg 326a 7951PE Staphorst, [SHT02AR00130] Staphorst AR 130</text:p>
            <text:p text:style-name="common-al">Projectomschrijving: het tijdelijk realiseren van extra ruimte voor huisvesting van leerlingen</text:p>
            <text:p text:style-name="common-al">Deze omgevingsvergunning bevat een afwijking van het bestemmingsplan.</text:p>
            <text:p text:style-name="common-al">Belanghebbenden kunnen tegen het besluit tot verlen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is in te 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98877</text:span><text:line-break/><text:date style:data-style-name="dag" text:fixed="true" text:date-value="2022-07-05"/><text:line-break/><text:date style:data-style-name="jaar" text:fixed="true" text:date-value="2022-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877</text:span><text:date style:data-style-name="nicedate" text:fixed="true" text:date-value="2022-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877</text:span><text:date style:data-style-name="nicedate" text:fixed="true" text:date-value="2022-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STH22/015295</meta:user-defined>
    <meta:user-defined meta:name="DCTERMS.abstract">het tijdelijk realiseren van extra ruimte voor huisvesting van leerlingen </meta:user-defined>
    <dc:language>nl</dc:language>
    <meta:user-defined meta:name="OVERHEIDop.locatietype/OVERHEIDop.gebiedsmarkering">Punt</meta:user-defined>
    <meta:user-defined meta:name="DC.title">Verleende omgevingsvergunning met reguliere procedure, het tijdelijk realiseren van extra ruimte voor huisvesting van leerlingen , Gemeenteweg 326a 7951PE Staphorst, [SHT02AR00130] Staphorst AR 130</meta:user-defined>
    <meta:user-defined meta:name="DCTERMS.W3CDTF/DCTERMS.available">2022-07-05</meta:user-defined>
    <meta:user-defined meta:name="DCTERMS.W3CDTF/OVERHEIDop.jaargang">2022</meta:user-defined>
    <meta:user-defined meta:name="OVERHEIDop.publicationIssue">298877</meta:user-defined>
    <meta:user-defined meta:name="OVERHEIDop.GmbID/DC.identifier">gmb-2022-298877</meta:user-defined>
    <meta:user-defined meta:name="OVERHEIDop.versieInformatie"/>
  </office:meta>
</office:document-meta>
</file>