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 35 Alcoholwet tijdens de concerten van Rammstein op 4 en 5 juli 2022 - Stadspark de Goff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Ontheffing art.35 Alcoholwet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393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26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8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 35 Alcoholwet tijdens de concerten van Rammstein op 4 en 5 juli 2022 - Stadspark de Goffert te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71</meta:user-defined>
    <meta:user-defined meta:name="OVERHEIDop.GmbID/DC.identifier">gmb-2022-298871</meta:user-defined>
    <meta:user-defined meta:name="OVERHEIDop.versieInformatie"/>
  </office:meta>
</office:document-meta>
</file>