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leine Kerkstraat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leine Kerkstraat 2 te Venlo</text:span>
          </text:p>
            <text:p text:style-name="common-al">Voor een melding in het kader van het Activiteitenbesluit</text:p>
            <text:p text:style-name="common-al">Afrondingsbrief verzonden op 21 janauri 2022</text:p>
            <text:p text:style-name="common-al">Kenmerk 2021-224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88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ctiviteitenbesluit - Kleine Kerkstraat 2 te Venlo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887</meta:user-defined>
    <meta:user-defined meta:name="OVERHEIDop.GmbID/DC.identifier">gmb-2022-29887</meta:user-defined>
    <meta:user-defined meta:name="OVERHEIDop.versieInformatie"/>
  </office:meta>
</office:document-meta>
</file>