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Weegbree 2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Weegbree 22:</text:span> het plaatsen van een dakkapel aan de voorzijde van de woning (datum ontvangst: 22 juni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9886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6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6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Weegbree 22 te Krimpen aan den IJssel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868</meta:user-defined>
    <meta:user-defined meta:name="OVERHEIDop.GmbID/DC.identifier">gmb-2022-298868</meta:user-defined>
    <meta:user-defined meta:name="OVERHEIDop.versieInformatie"/>
  </office:meta>
</office:document-meta>
</file>