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de bekendmaking terinzagelegging ontwerp beleidsregel ‘Hoe en waar in het buitengebied van Zwartewaterland zouden grote zonneparken en windmolens kunnen worden toegelaten?’</text:p>
      <text:section text:name="zakelijke-mededeling_id1-3-2" text:style-name="zakelijke-mededeling">
        <text:section text:name="zakelijke-mededeling-tekst_id1-3-2-1" text:style-name="zakelijke-mededeling-tekst">
          <text:section text:name="tekst_id1-3-2-1-1" text:style-name="tekst">
            <text:p text:style-name="common-al">In het kader van afdeling 3.4 van de Algemene wet bestuursrecht maakt de gemeenteraad van de gemeente Zwartewaterland bekend dat vanaf maandag 4 juli 2022 tot en met zondag 14 augustus 2022 ter inzage ligt: </text:p>
            <text:p text:style-name="common-al">
            <text:span text:style-name="nadrukvet">Ontwerp beleidsregel ‘Hoe en waar in het buitengebied van Zwartewaterland zouden grote zonneparken en windmolens kunnen worden toegelaten?’ mét raadsbrief van 14 april 2022 met als onderwerp “aanvulling bij raadsvoorstel ‘Waar zonneparken en windmolens’”.</text:span>
          </text:p>
            <text:p text:style-name="common-al">Deze beleidsregel biedt het kwalitatieve en procesmatige afwegingskader voor de (fysieke) leefomgeving om zonneparken en windmolens zo goed mogelijk in te passen. </text:p>
            <text:p text:style-name="common-al">
            <text:span text:style-name="nadrukvet">Inzage </text:span>
          </text:p>
            <text:p text:style-name="common-al">De bijbehorende ontwerpbeleidsregel is in te zien via officielebekendmakingen.nl. De papieren versie van de ontwerpbeleidsregel mét raadsbrief is op afspraak in te zien in het gemeentehuis. Hiervoor kunt u een afspraak maken via telefoonnummer 14038. </text:p>
            <text:p text:style-name="common-al">
            <text:span text:style-name="nadrukvet">Zienswijzen </text:span>
          </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Het is niet mogelijk via e-mail een zienswijze in te dienen. </text:p>
            <text:p text:style-name="common-al">
            <text:span text:style-name="nadrukvet">Contact </text:span>
          </text:p>
            <text:p text:style-name="last-al">Voor vragen over deze bekendmaking kunt u contact opnemen met team Ruimtelijke Ordening van de eenheid Externe Dienstverl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8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4.3/xml/MC-DRP-Beleidsregels-Web-ZM.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afdeling 3.4 van de Algemene wet bestuursrecht]|[1.0:c:BWBR0005537&amp;afdeling=3.4&amp;g=2022-05-01</meta:user-defined>
    <dc:language>nl</dc:language>
    <meta:user-defined meta:name="OVERHEIDop.locatietype/OVERHEIDop.gebiedsmarkering">Gemeente</meta:user-defined>
    <meta:user-defined meta:name="DC.title">Herhaalde bekendmaking terinzagelegging ontwerp beleidsregel ‘Hoe en waar in het buitengebied van Zwartewaterland zouden grote zonneparken en windmolens kunnen worden toegelaten?’</meta:user-defined>
    <meta:user-defined meta:name="OVERHEIDop.datumEindeReactietermijn">2022-08-15</meta:user-defined>
    <meta:user-defined meta:name="OVERHEIDop.TilID/OVERHEIDop.terinzageleggingOP">til-2022-2872</meta:user-defined>
    <meta:user-defined meta:name="DCTERMS.W3CDTF/DCTERMS.available">2022-07-01</meta:user-defined>
    <meta:user-defined meta:name="DCTERMS.W3CDTF/OVERHEIDop.jaargang">2022</meta:user-defined>
    <meta:user-defined meta:name="OVERHEIDop.publicationIssue">298866</meta:user-defined>
    <meta:user-defined meta:name="OVERHEIDop.GmbID/DC.identifier">gmb-2022-298866</meta:user-defined>
    <meta:user-defined meta:name="OVERHEIDop.versieInformatie"/>
  </office:meta>
</office:document-meta>
</file>