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schoolgebouw “De Wegwijzer” aan Hyacint 1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yacint 1a:</text:span> het uitbreiden van het schoolgebouw “De Wegwijzer” (datum ontvangst: 16 jun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886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schoolgebouw “De Wegwijzer” aan Hyacint 1a te Krimpen aan den IJss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64</meta:user-defined>
    <meta:user-defined meta:name="OVERHEIDop.GmbID/DC.identifier">gmb-2022-298864</meta:user-defined>
    <meta:user-defined meta:name="OVERHEIDop.versieInformatie"/>
  </office:meta>
</office:document-meta>
</file>