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Nieuwe regels voor uitstallingen in centrumwinkelgebied Wassen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oor de zomer van 2021 heeft het College van Burgemeester en Wethouders Nieuwe regels voor uitstallingen in het centrumwinkelgebied van Wassenaar vastgesteld. De regels zijn in grote zorgvuldigheid samen met het Centrummanagement van Wassenaar opgesteld. De regels gaan over de locatie, de beeldkwaliteit en de hoogte van de winkeluitstallingen, zoals stoepborden en kledingrekken. Ze zijn opgesteld om de toegankelijkheid, aantrekkelijkheid en veiligheid op straat te vergroten. Zo wordt het voor inwoners en bezoekers nog aantrekkelijker om in het centrum te verblijven en hebben ondernemers daar dan weer profijt van. Er is gekozen voor een overgangsperiode. De regels treden op 1 juli 2022 in werking en zijn van toepassing op alle winkelstraten in Wassenaar. De regels voor Uitstallingen zijn te vinden op: <text:a xlink:href="https://www.wassenaar.nl/uitstallingenbeleid" xlink:type="simple">https://www.wassenaar.nl/uitstallingenbeleid</text:a>.</text:p>
            <text:p text:style-name="al"/>
            <text:p text:style-name="al">Gezamenlijk werken we aan een toekomstbestendig winkelgebied met een hoogwaardige identiteit en een passende uitstraling. In 2023 beschikt Wassenaar over een centrum dat past in de huidige tijd: gevarieerd, toegankelijk, veilig en groen. Om die hoogwaardige identiteit te bereiken zijn heldere regels over uitstallingen heel belangrijk.</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Gemeente Wassenaar, 28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886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6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6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Wassenaar</meta:user-defined>
    <meta:user-defined meta:name="OVERHEID.Informatietype/DC.type">officiële publicatie</meta:user-defined>
    <meta:user-defined meta:name="OVERHEIDop.Rubriek/DC.type">beleidsregel</meta:user-defined>
    <meta:user-defined meta:name="OVERHEID.Gemeente/DCTERMS.publisher">Wassenaar</meta:user-defined>
    <meta:user-defined meta:name="OVERHEID.Gemeente/OVERHEID.authority">Wassenaar</meta:user-defined>
    <meta:user-defined meta:name="OVERHEID.TaxonomieBeleidsagendaDecentraal/OVERHEID.category">Economie | Organisatie en beleid</meta:user-defined>
    <meta:user-defined meta:name="OVERHEID.TaxonomieBeleidsagendaDecentraal/OVERHEID.category">Verkeer | Organisatie en beleid</meta:user-defined>
    <meta:user-defined meta:name="DC.source">https://www.wassenaar.nl/algemene-plaatselijke-verordening-apv</meta:user-defined>
    <meta:user-defined meta:name="OVERHEIDop.referentienummer">Z/21/055525</meta:user-defined>
    <meta:user-defined meta:name="DCTERMS.abstract">Herziening nadere regels uitstallingen Wassenaar</meta:user-defined>
    <meta:user-defined meta:name="DCTERMS.alternative">Herziening nadere regels uitstallingen Wassenaar</meta:user-defined>
    <dc:language>nl</dc:language>
    <meta:user-defined meta:name="OVERHEIDop.locatietype/OVERHEIDop.gebiedsmarkering">Gemeente</meta:user-defined>
    <meta:user-defined meta:name="DC.title">Gemeente Wassenaar – Nieuwe regels voor uitstallingen in centrumwinkelgebied Wassenaar</meta:user-defined>
    <meta:user-defined meta:name="DCTERMS.W3CDTF/DCTERMS.available">2022-07-01</meta:user-defined>
    <meta:user-defined meta:name="OVERHEIDop.externeBijlage">Uitstallingenbeleid 2021 Wassenaar|exb-2022-37025</meta:user-defined>
    <meta:user-defined meta:name="DCTERMS.W3CDTF/OVERHEIDop.jaargang">2022</meta:user-defined>
    <meta:user-defined meta:name="OVERHEIDop.publicationIssue">298860</meta:user-defined>
    <meta:user-defined meta:name="OVERHEIDop.betreftRegeling">CVDR678865_1</meta:user-defined>
    <meta:user-defined meta:name="xs:date/OVERHEIDop.startdatum">2022-07-01</meta:user-defined>
    <meta:user-defined meta:name="OVERHEIDop.GmbID/DC.identifier">gmb-2022-298860</meta:user-defined>
    <meta:user-defined meta:name="OVERHEIDop.versieInformatie"/>
  </office:meta>
</office:document-meta>
</file>