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wal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een omgevingsvergunning op locatie Zuidwal 18 in Leerdam. De aanvraag is geregistreerd onder zaaknummer OV-2022-0318. De aanvraag betreft het plaatsen van een hek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85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5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5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uidwal 18 in Le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58</meta:user-defined>
    <meta:user-defined meta:name="OVERHEIDop.GmbID/DC.identifier">gmb-2022-298858</meta:user-defined>
    <meta:user-defined meta:name="OVERHEIDop.versieInformatie"/>
  </office:meta>
</office:document-meta>
</file>