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arage in een slaapkamer en een constructieve ingreep aan Allegro 7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llegro 70:</text:span> het wijzigen van de garage in een slaapkamer en een constructieve ingreep (datum besluit: 20 juni 2022, datum verzonden: 20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8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arage in een slaapkamer en een constructieve ingreep aan Allegro 70 te Krimpen aan den IJssel</meta:user-defined>
    <meta:user-defined meta:name="DCTERMS.W3CDTF/DCTERMS.available">2022-07-01</meta:user-defined>
    <meta:user-defined meta:name="DCTERMS.W3CDTF/OVERHEIDop.jaargang">2022</meta:user-defined>
    <meta:user-defined meta:name="OVERHEIDop.publicationIssue">298857</meta:user-defined>
    <meta:user-defined meta:name="OVERHEIDop.GmbID/DC.identifier">gmb-2022-298857</meta:user-defined>
    <meta:user-defined meta:name="OVERHEIDop.versieInformatie"/>
  </office:meta>
</office:document-meta>
</file>