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ODG Z2022-004913    het milieuneutraal wijzigen van het bedrijf - Hoofdstraat 2 a in Niezijl</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Westerkwartier een aanvraag ontvangen voor ODG Z2022-004913    het milieuneutraal wijzigen van het bedrijf op locatie Hoofdstraat 2 a in Niezijl. De aanvraag is geregistreerd onder zaaknummer Z202201398. De aanvraag betreft:</text:p>
            <text:list text:style-name="id1-3-2-1-1-2">
              <text:list-item text:style-override="id1-3-2-1-1-2-1">
                <text:number>•</text:number>
                <text:p text:style-name="al">het milieuneutraal wijzigen van een milieu-inrichting</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85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5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5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ODG Z2022-004913    het milieuneutraal wijzigen van het bedrijf - Hoofdstraat 2 a in Niezijl</meta:user-defined>
    <meta:user-defined meta:name="DCTERMS.W3CDTF/DCTERMS.available">2022-07-01</meta:user-defined>
    <meta:user-defined meta:name="DCTERMS.W3CDTF/OVERHEIDop.jaargang">2022</meta:user-defined>
    <meta:user-defined meta:name="OVERHEIDop.publicationIssue">298856</meta:user-defined>
    <meta:user-defined meta:name="OVERHEIDop.GmbID/DC.identifier">gmb-2022-298856</meta:user-defined>
    <meta:user-defined meta:name="OVERHEIDop.versieInformatie"/>
  </office:meta>
</office:document-meta>
</file>