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Down Town Nijmegen - Ganzenheuvel 1 6511 W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Terrasvergunning (Ganzenheuvel 1 6511 W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442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1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85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5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5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Down Town Nijmegen - Ganzenheuvel 1 6511 WD 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54</meta:user-defined>
    <meta:user-defined meta:name="OVERHEIDop.GmbID/DC.identifier">gmb-2022-298854</meta:user-defined>
    <meta:user-defined meta:name="OVERHEIDop.versieInformatie"/>
  </office:meta>
</office:document-meta>
</file>