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plaatsen van een dakkapel, Oude Rijksweg 86 7951DL Staphorst, [SHT02AQ02517] Staphorst AQ 2517</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Z/STH22/015411</text:p>
            <text:p text:style-name="common-al">Verzenddatum besluit: 24 juni 2022</text:p>
            <text:p text:style-name="common-al">Locatie: Oude Rijksweg 86 7951DL Staphorst, [SHT02AQ02517] Staphorst AQ 2517</text:p>
            <text:p text:style-name="common-al">Projectomschrijving: het plaatsen van een dakkapel</text:p>
            <text:p text:style-name="common-al">Belanghebbenden kunnen tegen het besluit tot intrekk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kunt u in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98848</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48</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48</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411</meta:user-defined>
    <meta:user-defined meta:name="DCTERMS.abstract">het plaatsen van een dakkapel</meta:user-defined>
    <dc:language>nl</dc:language>
    <meta:user-defined meta:name="OVERHEIDop.locatietype/OVERHEIDop.gebiedsmarkering">Punt</meta:user-defined>
    <meta:user-defined meta:name="DC.title">Ingetrokken omgevingsvergunning met reguliere procedure, het plaatsen van een dakkapel, Oude Rijksweg 86 7951DL Staphorst, [SHT02AQ02517] Staphorst AQ 2517</meta:user-defined>
    <meta:user-defined meta:name="DCTERMS.W3CDTF/DCTERMS.available">2022-07-05</meta:user-defined>
    <meta:user-defined meta:name="DCTERMS.W3CDTF/OVERHEIDop.jaargang">2022</meta:user-defined>
    <meta:user-defined meta:name="OVERHEIDop.publicationIssue">298848</meta:user-defined>
    <meta:user-defined meta:name="OVERHEIDop.GmbID/DC.identifier">gmb-2022-298848</meta:user-defined>
    <meta:user-defined meta:name="OVERHEIDop.versieInformatie"/>
  </office:meta>
</office:document-meta>
</file>